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59cm" table:align="margins"/>
    </style:style>
    <style:style style:name="Tableau1.A" style:family="table-column">
      <style:table-column-properties style:column-width="17.59cm" style:rel-column-width="65535*"/>
    </style:style>
    <style:style style:name="Tableau1.A1" style:family="table-cell">
      <style:table-cell-properties fo:padding="0.097cm" fo:border="0.5pt solid #000000"/>
    </style:style>
    <style:style style:name="Tableau2" style:family="table">
      <style:table-properties style:width="17.59cm" table:align="margins"/>
    </style:style>
    <style:style style:name="Tableau2.A" style:family="table-column">
      <style:table-column-properties style:column-width="17.59cm" style:rel-column-width="65535*"/>
    </style:style>
    <style:style style:name="Tableau2.A1" style:family="table-cell">
      <style:table-cell-properties fo:padding="0.097cm" fo:border="0.5pt solid #000000"/>
    </style:style>
    <style:style style:name="Tableau3" style:family="table">
      <style:table-properties style:width="17.59cm" table:align="margins"/>
    </style:style>
    <style:style style:name="Tableau3.A" style:family="table-column">
      <style:table-column-properties style:column-width="17.59cm" style:rel-column-width="65535*"/>
    </style:style>
    <style:style style:name="Tableau3.A1" style:family="table-cell">
      <style:table-cell-properties fo:padding="0.097cm" fo:border="0.5pt solid #000000"/>
    </style:style>
    <style:style style:name="Tableau4" style:family="table">
      <style:table-properties style:width="17.59cm" table:align="margins"/>
    </style:style>
    <style:style style:name="Tableau4.A" style:family="table-column">
      <style:table-column-properties style:column-width="17.59cm" style:rel-column-width="65535*"/>
    </style:style>
    <style:style style:name="Tableau4.A1" style:family="table-cell">
      <style:table-cell-properties fo:padding="0.097cm" fo:border="0.5pt solid #000000"/>
    </style:style>
    <style:style style:name="Tableau5" style:family="table">
      <style:table-properties style:width="17.59cm" table:align="margins"/>
    </style:style>
    <style:style style:name="Tableau5.A" style:family="table-column">
      <style:table-column-properties style:column-width="17.59cm" style:rel-column-width="65535*"/>
    </style:style>
    <style:style style:name="Tableau5.A1" style:family="table-cell">
      <style:table-cell-properties fo:padding="0.097cm" fo:border="0.5pt solid #000000"/>
    </style:style>
    <style:style style:name="Tableau6" style:family="table">
      <style:table-properties style:width="17.59cm" table:align="margins"/>
    </style:style>
    <style:style style:name="Tableau6.A" style:family="table-column">
      <style:table-column-properties style:column-width="17.59cm" style:rel-column-width="65535*"/>
    </style:style>
    <style:style style:name="Tableau6.A1" style:family="table-cell">
      <style:table-cell-properties fo:padding="0.097cm" fo:border="0.5pt solid #000000"/>
    </style:style>
    <style:style style:name="Tableau7" style:family="table">
      <style:table-properties style:width="17.59cm" table:align="margins"/>
    </style:style>
    <style:style style:name="Tableau7.A" style:family="table-column">
      <style:table-column-properties style:column-width="17.59cm" style:rel-column-width="65535*"/>
    </style:style>
    <style:style style:name="Tableau7.A1" style:family="table-cell">
      <style:table-cell-properties fo:padding="0.097cm" fo:border="0.5pt solid #000000"/>
    </style:style>
    <style:style style:name="Tableau8" style:family="table">
      <style:table-properties style:width="17.59cm" table:align="margins"/>
    </style:style>
    <style:style style:name="Tableau8.A" style:family="table-column">
      <style:table-column-properties style:column-width="17.59cm" style:rel-column-width="65535*"/>
    </style:style>
    <style:style style:name="Tableau8.A1" style:family="table-cell">
      <style:table-cell-properties fo:padding="0.097cm" fo:border="0.5pt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officeooo:rsid="0004e8b9" officeooo:paragraph-rsid="0004e8b9" style:font-weight-asian="bold" style:font-weight-complex="bold"/>
    </style:style>
    <style:style style:name="P3" style:family="paragraph" style:parent-style-name="Standard">
      <style:text-properties fo:font-style="italic" officeooo:paragraph-rsid="0004e8b9" style:font-style-asian="italic" style:font-style-complex="italic"/>
    </style:style>
    <style:style style:name="P4" style:family="paragraph" style:parent-style-name="Standard">
      <style:text-properties fo:font-style="italic" fo:font-weight="bold" style:font-style-asian="italic" style:font-weight-asian="bold" style:font-style-complex="italic" style:font-weight-complex="bold"/>
    </style:style>
    <style:style style:name="P5" style:family="paragraph" style:parent-style-name="Standard">
      <style:text-properties officeooo:paragraph-rsid="0004e8b9"/>
    </style:style>
    <style:style style:name="P6" style:family="paragraph" style:parent-style-name="Standard">
      <style:text-properties fo:color="#2a6099" loext:opacity="100%" fo:font-weight="bold" officeooo:paragraph-rsid="0004e8b9" style:font-weight-asian="bold" style:font-weight-complex="bold"/>
    </style:style>
    <style:style style:name="P7" style:family="paragraph" style:parent-style-name="Standard">
      <style:paragraph-properties fo:text-align="center" style:justify-single-word="false"/>
      <style:text-properties fo:color="#2a6099" loext:opacity="100%" fo:font-size="16pt" fo:font-weight="bold" officeooo:rsid="0004e8b9" officeooo:paragraph-rsid="0004e8b9" style:font-size-asian="16pt" style:font-weight-asian="bold" style:font-size-complex="16pt" style:font-weight-complex="bold"/>
    </style:style>
    <style:style style:name="P8" style:family="paragraph" style:parent-style-name="Table_20_Contents">
      <style:text-properties fo:color="#2a6099" loext:opacity="100%" fo:font-weight="bold" officeooo:rsid="0004e8b9" officeooo:paragraph-rsid="0004e8b9" style:font-weight-asian="bold" style:font-weight-complex="bold"/>
    </style:style>
    <style:style style:name="T1" style:family="text">
      <style:text-properties officeooo:rsid="0004e8b9"/>
    </style:style>
    <style:style style:name="T2" style:family="text">
      <style:text-properties fo:font-weight="bold" style:font-weight-asian="bold" style:font-weight-complex="bold"/>
    </style:style>
    <style:style style:name="T3" style:family="text">
      <style:text-properties fo:font-weight="bold" officeooo:rsid="0004e8b9"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officeooo:rsid="0004e8b9" style:font-style-asian="italic" style:font-style-complex="italic"/>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04e8b9"/>
    </style:style>
    <style:style style:name="T8" style:family="text">
      <style:text-properties style:text-underline-style="none"/>
    </style:style>
    <style:style style:name="T9" style:family="text">
      <style:text-properties style:text-underline-style="none" officeooo:rsid="0004e8b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7">JEU DE 30</text:p>
      <text:p text:style-name="P1"/>
      <table:table table:name="Tableau1" table:style-name="Tableau1">
        <table:table-column table:style-name="Tableau1.A"/>
        <table:table-row>
          <table:table-cell table:style-name="Tableau1.A1" office:value-type="string">
            <text:p text:style-name="P8">BUT DU JEU</text:p>
          </table:table-cell>
        </table:table-row>
      </table:table>
      <text:p text:style-name="P2"/>
      <text:p text:style-name="Standard"><text:span text:style-name="T1">T</text:span>ente<text:span text:style-name="T1">r</text:span> d’éliminer vos adversaires en leur faisant perdre tous leurs points!</text:p>
      <text:p text:style-name="Standard"/>
      <table:table table:name="Tableau2" table:style-name="Tableau2">
        <table:table-column table:style-name="Tableau2.A"/>
        <table:table-row>
          <table:table-cell table:style-name="Tableau2.A1" office:value-type="string">
            <text:p text:style-name="P8">AVANT DE COMMENCER</text:p>
          </table:table-cell>
        </table:table-row>
      </table:table>
      <text:p text:style-name="Standard"/>
      <text:p text:style-name="Standard">- Chacun lance un dé, puis le joueur qui obtient le chiffre le plus élevé commence la partie.</text:p>
      <text:p text:style-name="Standard">- Les joueurs jouent à tour de rôle dans le sens des aiguilles d’une montre.</text:p>
      <text:p text:style-name="Standard">- Au début de la partie, chaque joueur possède 30 points.</text:p>
      <text:p text:style-name="Standard"/>
      <table:table table:name="Tableau3" table:style-name="Tableau3">
        <table:table-column table:style-name="Tableau3.A"/>
        <table:table-row>
          <table:table-cell table:style-name="Tableau3.A1" office:value-type="string">
            <text:p text:style-name="P8">DÉROULEMENT DU JEU</text:p>
          </table:table-cell>
        </table:table-row>
      </table:table>
      <text:p text:style-name="P1"/>
      <text:p text:style-name="Standard">À son tour, le joueur lance les six dés et met obligatoirement au moins un dé de côté, soit celui ou ceux qui seront les plus payants (<text:span text:style-name="T4">ex. : comme les 5 ou 6</text:span>) pour espérer accumuler un minimum de 30 points à la fin de ses lancers.</text:p>
      <text:p text:style-name="Standard"/>
      <text:p text:style-name="Standard">Il relance les dés restants, et ainsi de suite jusqu’à ce que les six dés aient été mis de côté. Le joueur additionne le résultat de ses six dés pour obtenir son score.</text:p>
      <text:p text:style-name="Standard"/>
      <text:p text:style-name="P4">Il y a alors 3 possibilités : </text:p>
      <text:p text:style-name="Standard"/>
      <text:p text:style-name="P5"><text:span text:style-name="T9">1. </text:span><text:span text:style-name="T7">Si l</text:span><text:span text:style-name="T6">e score n’atteint pas 30 </text:span>: le joueur perd des points. Il doit calculer la différence entre 30 et son résultat obtenu pour combien de points il perd.</text:p>
      <text:p text:style-name="P5"><text:span text:style-name="T5">* </text:span><text:span text:style-name="T4">Par exemple, un score de 27 fait perdre 3 points au joueur, qu’il doit soustraire sur la fiche de pointage. C’est au tour du joueur suivant.</text:span></text:p>
      <text:p text:style-name="Standard"/>
      <text:p text:style-name="Standard"><text:span text:style-name="T9">2.</text:span><text:span text:style-name="T8"> </text:span><text:span text:style-name="T6">Si le joueur obtient 30  </text:span>: c’est le statu quo. Il ne perd pas de points, mais ne peut attaquer un autre joueur. C’est au tour du joueur suivant.</text:p>
      <text:p text:style-name="Standard"/>
      <text:p text:style-name="P5"><text:span text:style-name="T9">3. </text:span><text:span text:style-name="T6">S</text:span><text:span text:style-name="T7">i l</text:span><text:span text:style-name="T6">e score est de 31 à 36 </text:span>: le joueur peut alors attaquer un autre joueur. Il doit calculer la différence entre son résultat obtenu et 30 pour déterminer le chiffre d’attaque.</text:p>
      <text:p text:style-name="P3"><text:span text:style-name="T1">* </text:span>Par exemple, un score de 34 donne 4 comme chiffre d’attaque. Le joueur poursuit en attaquant le joueur à sa gauche.</text:p>
      <text:p text:style-name="Standard"/>
      <table:table table:name="Tableau4" table:style-name="Tableau4">
        <table:table-column table:style-name="Tableau4.A"/>
        <table:table-row>
          <table:table-cell table:style-name="Tableau4.A1" office:value-type="string">
            <text:p text:style-name="P8">COMMENT ATTAQUER</text:p>
          </table:table-cell>
        </table:table-row>
      </table:table>
      <text:p text:style-name="Standard"/>
      <text:p text:style-name="Standard">Une fois le chiffre d’attaque déterminé, l’attaquant relance les six dés et met de côté seulement les dés qui affichent le chiffre d’attaque. S’il n’y en a pas : L’attaque a échoué. C’est au tour du joueur</text:p>
      <text:p text:style-name="Standard">suivant.</text:p>
      <text:p text:style-name="Standard"/>
      <text:p text:style-name="Standard">Si le joueur a mis un dé d’attaque ou plus de côté, il relance tous les autres dés, et ainsi de suite jusqu’à ce qu’il n’obtienne plus le chiffre d’attaque. Puis l’attaque a lieu : on additionne le total des dés</text:p>
      <text:p text:style-name="P5">mis de côté et on soustrait les points au joueur attaqué. </text:p>
      <text:p text:style-name="P5"><text:soft-page-break/><text:span text:style-name="T5">* </text:span><text:span text:style-name="T4">Par exemple, si le chiffre d’attaque est 4 et que trois dés ont été mis de côté, il faut soustraire 12 points (3 dés x 4) au joueur attaqué sur la fiche de pointage. Puis c’est au tour du joueur suivant.</text:span></text:p>
      <text:p text:style-name="Standard"/>
      <text:p text:style-name="Standard"><text:span text:style-name="T2">Attention! </text:span>Si les six dés donnent le chiffre d’attaque, le joueur obtient un score provisoire de six fois le chiffre d’attaque. Il relance tous les dés pour poursuivre sur sa lancée jusqu’à ce qu’il n’obtienne plus le chiffre d’attaque. </text:p>
      <text:p text:style-name="Standard"/>
      <table:table table:name="Tableau5" table:style-name="Tableau5">
        <table:table-column table:style-name="Tableau5.A"/>
        <table:table-row>
          <table:table-cell table:style-name="Tableau5.A1" office:value-type="string">
            <text:p text:style-name="P8">IMPORTANT</text:p>
          </table:table-cell>
        </table:table-row>
      </table:table>
      <text:p text:style-name="P5"/>
      <text:p text:style-name="P5">Si l’attaquant fait perdre tous les points au joueur attaqué et qu’il reste encore des points d’attaque, il poursuit en soustrayant les points du joueur suivant, et ainsi de suite.</text:p>
      <text:p text:style-name="P1"/>
      <table:table table:name="Tableau6" table:style-name="Tableau6">
        <table:table-column table:style-name="Tableau6.A"/>
        <table:table-row>
          <table:table-cell table:style-name="Tableau6.A1" office:value-type="string">
            <text:p text:style-name="P6">LES PRIVILÈGES</text:p>
          </table:table-cell>
        </table:table-row>
      </table:table>
      <text:p text:style-name="P1"/>
      <text:p text:style-name="Standard">Chaque joueur possède 3 privilèges qui lui permettent d’attaquer le joueur de son choix. Un joueur qui a obtenu son chiffre d’attaque peut utiliser un privilège. Avant de lancer ses six dés d’attaque, il doit annoncer son désir d’utiliser un privilège et doit nommer immédiatement le joueur qu’il choisit d’attaquer. Il coche l’une de ses cases privilèges sur la fiche de pointage, et ce, avant même de savoir si son action va porter fruit.</text:p>
      <text:p text:style-name="P1"/>
      <table:table table:name="Tableau7" table:style-name="Tableau7">
        <table:table-column table:style-name="Tableau7.A"/>
        <table:table-row>
          <table:table-cell table:style-name="Tableau7.A1" office:value-type="string">
            <text:p text:style-name="P6">ÉLIMINATION DES JOUEURS</text:p>
          </table:table-cell>
        </table:table-row>
      </table:table>
      <text:p text:style-name="P1"/>
      <text:p text:style-name="Standard">Un joueur est éliminé quand son pointage tombe à 0.</text:p>
      <text:p text:style-name="P1"/>
      <table:table table:name="Tableau8" table:style-name="Tableau8">
        <table:table-column table:style-name="Tableau8.A"/>
        <table:table-row>
          <table:table-cell table:style-name="Tableau8.A1" office:value-type="string">
            <text:p text:style-name="P6">FIN DU JEU</text:p>
          </table:table-cell>
        </table:table-row>
      </table:table>
      <text:p text:style-name="P1"/>
      <text:p text:style-name="Standard">La partie se poursuit jusqu’à ce qu’il ne reste qu’un joueur en jeu. Celui-ci</text:p>
      <text:p text:style-name="Standard">remporte les grands honneur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CA"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CA"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4T17:36:30.381000000</meta:creation-date>
    <meta:print-date>2024-02-24T18:06:59.922000000</meta:print-date>
    <meta:printed-by>Fichiers PDF</meta:printed-by>
    <dc:date>2024-02-24T21:05:43.089000000</dc:date>
    <meta:editing-duration>PT2H58M43S</meta:editing-duration>
    <meta:editing-cycles>1</meta:editing-cycles>
    <meta:document-statistic meta:table-count="8" meta:image-count="0" meta:object-count="0" meta:page-count="2" meta:paragraph-count="32" meta:word-count="612" meta:character-count="3297" meta:non-whitespace-character-count="2713"/>
    <meta:generator>LibreOffice/7.6.4.1$Windows_X86_64 LibreOffice_project/e19e193f88cd6c0525a17fb7a176ed8e6a3e2aa1</meta:generator>
  </office:meta>
</office:document-meta>
</file>