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24cm" table:align="margins" style:writing-mode="lr-tb"/>
    </style:style>
    <style:style style:name="Tableau1.A" style:family="table-column">
      <style:table-column-properties style:column-width="15.24cm" style:rel-column-width="65535*"/>
    </style:style>
    <style:style style:name="Tableau1.A1" style:family="table-cell">
      <style:table-cell-properties fo:padding="0.097cm" fo:border="0.5pt solid #000000"/>
    </style:style>
    <style:style style:name="Tableau2" style:family="table">
      <style:table-properties style:width="15.24cm" table:align="margins" style:writing-mode="lr-tb"/>
    </style:style>
    <style:style style:name="Tableau2.A" style:family="table-column">
      <style:table-column-properties style:column-width="15.24cm" style:rel-column-width="65535*"/>
    </style:style>
    <style:style style:name="Tableau2.A1" style:family="table-cell">
      <style:table-cell-properties fo:padding="0.097cm" fo:border="0.5pt solid #000000"/>
    </style:style>
    <style:style style:name="Tableau3" style:family="table">
      <style:table-properties style:width="15.24cm" table:align="margins" style:writing-mode="lr-tb"/>
    </style:style>
    <style:style style:name="Tableau3.A" style:family="table-column">
      <style:table-column-properties style:column-width="15.24cm" style:rel-column-width="65535*"/>
    </style:style>
    <style:style style:name="Tableau3.A1" style:family="table-cell">
      <style:table-cell-properties fo:padding="0.097cm" fo:border="0.5pt solid #000000"/>
    </style:style>
    <style:style style:name="Tableau4" style:family="table">
      <style:table-properties style:width="15.24cm" table:align="margins" style:writing-mode="lr-tb"/>
    </style:style>
    <style:style style:name="Tableau4.A" style:family="table-column">
      <style:table-column-properties style:column-width="15.24cm" style:rel-column-width="65535*"/>
    </style:style>
    <style:style style:name="Tableau4.A1" style:family="table-cell">
      <style:table-cell-properties fo:padding="0.097cm" fo:border="0.5pt solid #000000"/>
    </style:style>
    <style:style style:name="P1" style:family="paragraph" style:parent-style-name="Header">
      <style:paragraph-properties fo:text-align="center" style:justify-single-word="false"/>
      <style:text-properties style:font-name="Arial1" fo:font-size="16pt" style:font-size-asian="16pt" style:font-size-complex="16pt"/>
    </style:style>
    <style:style style:name="P2" style:family="paragraph" style:parent-style-name="Standard">
      <style:text-properties style:font-name="Arial1" fo:font-size="12pt" style:font-size-asian="12pt" style:font-size-complex="12pt"/>
    </style:style>
    <style:style style:name="P3" style:family="paragraph" style:parent-style-name="Standard">
      <style:text-properties style:font-name="Arial1" fo:font-size="12pt" officeooo:paragraph-rsid="0012a543" style:font-size-asian="12pt" style:font-size-complex="12pt"/>
    </style:style>
    <style:style style:name="P4" style:family="paragraph" style:parent-style-name="Standard">
      <style:paragraph-properties fo:text-align="start" style:justify-single-word="false"/>
      <style:text-properties style:font-name="Arial1" fo:font-size="12pt" officeooo:rsid="001b7622" officeooo:paragraph-rsid="0013dd25" style:font-size-asian="12pt" style:font-size-complex="12pt"/>
    </style:style>
    <style:style style:name="P5" style:family="paragraph" style:parent-style-name="Standard">
      <style:text-properties style:font-name="Arial1" fo:font-size="12pt" officeooo:rsid="0012a543" officeooo:paragraph-rsid="0012a543" style:font-size-asian="12pt" style:font-size-complex="12pt"/>
    </style:style>
    <style:style style:name="P6" style:family="paragraph" style:parent-style-name="Standard">
      <style:text-properties style:font-name="Arial1" fo:font-size="12pt" fo:font-weight="bold" officeooo:rsid="0012a543" officeooo:paragraph-rsid="0012a543"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1" fo:font-size="12pt" fo:font-weight="bold" officeooo:rsid="001b7622" officeooo:paragraph-rsid="0013dd25"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1" fo:font-size="12pt" fo:font-weight="normal" officeooo:rsid="0013dd25" officeooo:paragraph-rsid="0013dd25"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1" fo:font-size="12pt" fo:font-weight="normal" officeooo:rsid="001b7622" officeooo:paragraph-rsid="0013dd25"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1" fo:font-size="12pt" fo:font-style="italic" fo:font-weight="bold" officeooo:rsid="001b7622" officeooo:paragraph-rsid="0013dd25" style:font-size-asian="12pt" style:font-style-asian="italic" style:font-weight-asian="bold" style:font-size-complex="12pt" style:font-style-complex="italic" style:font-weight-complex="bold"/>
    </style:style>
    <style:style style:name="P11" style:family="paragraph" style:parent-style-name="Standard">
      <style:paragraph-properties fo:text-align="start" style:justify-single-word="false"/>
      <style:text-properties style:font-name="Arial1" fo:font-size="12pt" fo:font-style="italic" fo:font-weight="normal" officeooo:rsid="001b7622" officeooo:paragraph-rsid="0013dd25"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style:font-name="Arial1" fo:font-size="12pt" fo:font-style="normal" fo:font-weight="normal" officeooo:rsid="0013dd25" officeooo:paragraph-rsid="0013dd25" style:font-size-asian="12pt" style:font-style-asian="normal" style:font-weight-asian="normal" style:font-size-complex="12pt" style:font-style-complex="normal" style:font-weight-complex="normal"/>
    </style:style>
    <style:style style:name="P13" style:family="paragraph" style:parent-style-name="Table_20_Contents">
      <style:text-properties style:font-name="Arial1" fo:font-size="12pt" fo:font-weight="bold" officeooo:rsid="0016e6ed" officeooo:paragraph-rsid="0016e6ed" style:font-size-asian="10.5pt" style:font-weight-asian="bold" style:font-size-complex="12pt" style:font-weight-complex="bold"/>
    </style:style>
    <style:style style:name="P14" style:family="paragraph" style:parent-style-name="Table_20_Contents">
      <style:text-properties style:font-name="Arial1" fo:font-size="12pt" fo:font-weight="bold" officeooo:rsid="0016e6ed" officeooo:paragraph-rsid="0016e6ed" style:font-size-asian="12pt" style:font-weight-asian="bold" style:font-size-complex="12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3dd25"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officeooo:rsid="0013dd25" style:font-weight-asian="bold" style:font-weight-complex="bold"/>
    </style:style>
    <style:style style:name="T5" style:family="text">
      <style:text-properties officeooo:rsid="0012a543"/>
    </style:style>
    <style:style style:name="T6" style:family="text">
      <style:text-properties officeooo:rsid="0013dd25"/>
    </style:style>
    <style:style style:name="T7" style:family="text">
      <style:text-properties fo:font-weight="normal" style:font-weight-asian="normal" style:font-weight-complex="normal"/>
    </style:style>
    <style:style style:name="T8" style:family="text">
      <style:text-properties fo:font-weight="normal" officeooo:rsid="001bbb9e" style:font-weight-asian="normal" style:font-weight-complex="normal"/>
    </style:style>
    <style:style style:name="T9" style:family="text">
      <style:text-properties fo:font-weight="normal" officeooo:rsid="0013dd25"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row>
          <table:table-cell table:style-name="Tableau1.A1" office:value-type="string">
            <text:p text:style-name="P13">BUT DU JEU</text:p>
          </table:table-cell>
        </table:table-row>
      </table:table>
      <text:p text:style-name="Standard" loext:marker-style-name="T3"><text:span text:style-name="T3"/></text:p>
      <text:p text:style-name="P2">Être le premier joueur à <text:span text:style-name="T6">atteindre 10 000 points</text:span></text:p>
      <text:p text:style-name="P2"/>
      <table:table table:name="Tableau2" table:style-name="Tableau2">
        <table:table-column table:style-name="Tableau2.A"/>
        <table:table-row>
          <table:table-cell table:style-name="Tableau2.A1" office:value-type="string">
            <text:p text:style-name="P14">MATÉRIEL REQUIS</text:p>
          </table:table-cell>
        </table:table-row>
      </table:table>
      <text:p text:style-name="P6"/>
      <text:p text:style-name="P2">Pour jouer, <text:span text:style-name="T5">il vous faut 6 dés et</text:span> chaque joueur doi<text:span text:style-name="T5">t</text:span> posséder sa planche de <text:span text:style-name="T6">points</text:span>.</text:p>
      <text:p text:style-name="P2"/>
      <table:table table:name="Tableau3" table:style-name="Tableau3">
        <table:table-column table:style-name="Tableau3.A"/>
        <table:table-row>
          <table:table-cell table:style-name="Tableau3.A1" office:value-type="string">
            <text:p text:style-name="P14">DÉROULEMENT DE LA PARTIE</text:p>
          </table:table-cell>
        </table:table-row>
      </table:table>
      <text:p text:style-name="P3"><text:span text:style-name="T3"/></text:p>
      <text:p text:style-name="P4"><text:span text:style-name="T6">Avant de commencer, prends note qu’il</text:span> faut ouvrir à 750 points <text:span text:style-name="T6">pour pouvoir marquer </text:span>tes points <text:span text:style-name="T6">et débuter ta partie</text:span>.</text:p>
      <text:p text:style-name="P8">A ton tour de jouer, lance les 6 dés.</text:p>
      <text:p text:style-name="P9">Pour être valide, une combinaison <text:span text:style-name="T6">de dés </text:span>doit être obtenue au cours du même lancé.</text:p>
      <text:p text:style-name="P10"><text:span text:style-name="T9">E</text:span><text:span text:style-name="T7">x</text:span><text:span text:style-name="T9">emple:</text:span><text:span text:style-name="T7"> </text:span></text:p>
      <text:p text:style-name="P10"><text:span text:style-name="T9">Tu</text:span><text:span text:style-name="T7"> obtiens un ¨1¨ au premier </text:span><text:span text:style-name="T9">tir, celui-ci vaut donc 100 points. T</text:span><text:span text:style-name="T7">u conserve</text:span><text:span text:style-name="T8">s</text:span><text:span text:style-name="T7"> le ¨1¨ et tu </text:span><text:span text:style-name="T9">re</text:span><text:span text:style-name="T7">lance</text:span><text:span text:style-name="T8">s</text:span><text:span text:style-name="T7"> les 5 autres dés. Au second </text:span><text:span text:style-name="T9">tir</text:span><text:span text:style-name="T7">, tu obtiens 2 autres ¨1¨, </text:span><text:span text:style-name="T9">ceux-ci valent donc 200 points. Tu additionne les deux tirs</text:span><text:span text:style-name="T7"> </text:span><text:span text:style-name="T9">et tu</text:span><text:span text:style-name="T7"> as donc 300 points </text:span><text:span text:style-name="T9">en tout.</text:span></text:p>
      <text:p text:style-name="P11"><text:span text:style-name="T6">Cependant, s</text:span>i tu <text:span text:style-name="T6">avais obtenu trois </text:span>¨1¨ dans le même <text:span text:style-name="T6">tir</text:span>, <text:span text:style-name="T6">ceux-ci auraient alors</text:span> <text:span text:style-name="T6">valus </text:span>1000 points.</text:p>
      <text:p text:style-name="P12">Réfères-toi à la planche de jeu pour connaître les points que donnent les différentes combinaisons.</text:p>
      <text:p text:style-name="P7"><text:span text:style-name="T6">Attention!</text:span><text:span text:style-name="T9"> Si t</text:span><text:span text:style-name="T7">u relance</text:span><text:span text:style-name="T8">s</text:span><text:span text:style-name="T7"> les dés </text:span><text:span text:style-name="T9">et que ceux-ci </text:span><text:span text:style-name="T7">ne marquent aucun point. </text:span><text:span text:style-name="T9">Tous les points accumulés jusqu’ici dans les premiers tirs de cette main ne comptent plus. Tu dois donc savoir t’ arrêtez au bon moment pour pouvoir atteindre les 10 000 points le plus rapidement possible.</text:span></text:p>
      <text:p text:style-name="P8">Tu peux décider d’arrêter de lancer les dés quand tu veux pour ne pas perdre tes points sauf lorsque tes 6 dés comptent. </text:p>
      <text:p text:style-name="P8"><text:soft-page-break/></text:p>
      <text:p text:style-name="P8"/>
      <text:p text:style-name="P8">Si tes 6 dés te rapportent des points il est obligatoire de les relancer dans leur totalité. <text:s/>Si, lors de ce tir, les dés te rapportent, tu peux décider d’additionner ces points à ceux de la première main et de t’arrêter là OU tu peux aussi décider de continuer pour tenter d’aller chercher encore plus de points. Par contre, si tu n’obtiens aucun point dans ce tir, alors tu perds tous les points accumulés dans la première main. </text:p>
      <text:p text:style-name="P5"/>
      <table:table table:name="Tableau4" table:style-name="Tableau4">
        <table:table-column table:style-name="Tableau4.A"/>
        <table:table-row>
          <table:table-cell table:style-name="Tableau4.A1" office:value-type="string">
            <text:p text:style-name="P14">REMPORTER LA PARTIE</text:p>
          </table:table-cell>
        </table:table-row>
      </table:table>
      <text:p text:style-name="P6"/>
      <text:p text:style-name="P9">Le premier à avoir accumulé 10 000 points <text:span text:style-name="T6">marque la fin de la partie. Tous les autres joueurs jouent un dernier tour.</text:span> <text:span text:style-name="T6">Le joueur ayant le plus de points remporte la partie.</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fr" fo:country="CA"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fr" fo:country="CA"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7.62cm" style:type="center"/>
          <style:tab-stop style:position="15.24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_20__28_WW_29_">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_20__28_WW_29_">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_20__28_WW_29_">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_20__28_WW_29_">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_20__28_WW_29_">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_20__28_WW_29_">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_20__28_WW_29_">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_20__28_WW_29_">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_20__28_WW_29_">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center" style:justify-single-word="false"/>
      <style:text-properties style:font-name="Arial1" fo:font-size="16pt" style:font-size-asian="16pt" style:font-size-complex="16pt"/>
    </style:style>
    <style:style style:name="MT1" style:family="text">
      <style:text-properties fo:font-weight="bold" style:font-weight-asian="bold" style:font-weight-complex="bold"/>
    </style:style>
    <style:style style:name="MT2" style:family="text">
      <style:text-properties fo:font-weight="bold" officeooo:rsid="0013dd25" style:font-weight-asian="bold" style:font-weight-complex="bold"/>
    </style:style>
    <style:page-layout style:name="Mpm1">
      <style:page-layout-properties fo:page-width="21.59cm" fo:page-height="27.94cm" style:num-format="1" style:print-orientation="portrait" fo:margin-top="1.249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JEU DE DÉS </text:span><text:span text:style-name="MT2">10 000 POINTS</text:span></text:p>
        <text:p text:style-name="MP1"><text:span text:style-name="MT1">RÈGLEMENT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érant 030 | Aubainerie</meta:initial-creator>
    <meta:editing-cycles>5</meta:editing-cycles>
    <meta:creation-date>2024-01-10T19:51:00</meta:creation-date>
    <dc:date>2024-02-24T22:33:49.218000000</dc:date>
    <meta:editing-duration>PT6H21M21S</meta:editing-duration>
    <meta:generator>LibreOffice/7.6.4.1$Windows_X86_64 LibreOffice_project/e19e193f88cd6c0525a17fb7a176ed8e6a3e2aa1</meta:generator>
    <meta:print-date>2024-02-24T20:53:08.452000000</meta:print-date>
    <meta:printed-by>Fichiers PDF</meta:printed-by>
    <meta:document-statistic meta:table-count="4" meta:image-count="0" meta:object-count="0" meta:page-count="2" meta:paragraph-count="19" meta:word-count="351" meta:character-count="1928" meta:non-whitespace-character-count="1592"/>
    <meta:user-defined meta:name="AppVersion">16.0000</meta:user-defined>
    <meta:template xlink:type="simple" xlink:actuate="onRequest" xlink:title="Normal.dotm" xlink:href=""/>
  </office:meta>
</office:document-meta>
</file>